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3.36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2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19" office:value-type="string" calcext:value-type="string">
            <text:p><text:span text:style-name="T1">№</text:span><text:span text:style-name="T2"> АОКС-30-2023-000168</text:span></text:p>
          </table:table-cell>
          <table:table-cell/>
          <table:table-cell table:style-name="ce21" office:value-type="string" calcext:value-type="string">
            <text:p>11.05.2023 г.</text:p>
          </table:table-cell>
          <table:table-cell table:style-name="ce22"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4" table:number-columns-repeated="1021"/>
        </table:table-row>
        <table:table-row table:style-name="ro4">
          <table:table-cell table:style-name="ce13" office:value-type="string" calcext:value-type="string">
            <text:p>1.1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3" table:formula="of:=MAX([Раздел_II.A2:.A1048576])" office:value-type="float" office:value="66" calcext:value-type="float">
            <text:p>66</text:p>
          </table:table-cell>
          <table:table-cell table:style-name="ce14" table:number-columns-repeated="1021"/>
        </table:table-row>
        <table:table-row table:style-name="ro5">
          <table:table-cell table:style-name="ce13" office:value-type="string" calcext:value-type="string">
            <text:p>1.2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3" table:formula="of:=MAX([Раздел_III.A2:.A1048576])" office:value-type="float" office:value="4" calcext:value-type="float">
            <text:p>4</text:p>
          </table:table-cell>
          <table:table-cell table:style-name="ce14" table:number-columns-repeated="1021"/>
        </table:table-row>
        <table:table-row table:style-name="ro6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4" table:number-columns-repeated="1021"/>
        </table:table-row>
        <table:table-row table:style-name="ro2">
          <table:table-cell table:style-name="ce13"/>
          <table:table-cell table:style-name="ce13" office:value-type="string" calcext:value-type="string">
            <text:p>Перечень представлен на листе "Раздел II"</text:p>
          </table:table-cell>
          <table:table-cell table:style-name="ce13"/>
          <table:table-cell table:style-name="ce14" table:number-columns-repeated="1021"/>
        </table:table-row>
        <table:table-row table:style-name="ro7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4" table:number-columns-repeated="1021"/>
        </table:table-row>
        <table:table-row table:style-name="ro2">
          <table:table-cell table:style-name="ce13"/>
          <table:table-cell table:style-name="ce13" office:value-type="string" calcext:value-type="string">
            <text:p>Перечень представлен на листе "Раздел III"</text:p>
          </table:table-cell>
          <table:table-cell table:style-name="ce13"/>
          <table:table-cell table:style-name="ce14" table:number-columns-repeated="1021"/>
        </table:table-row>
        <table:table-row table:style-name="ro8">
          <table:table-cell table:style-name="ce13"/>
          <table:table-cell table:style-name="ce18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3" office:value-type="string" calcext:value-type="string">
            <text:p>2B4AAFCB4B4E208838CADD2974977BDCB9496AD8201F436FA4BC7A42A9C818448930E1793DB965B664F89443C2270F9D1411ECDF6A5743081EE5AAA552A92658</text:p>
          </table:table-cell>
          <table:table-cell table:style-name="ce14" table:number-columns-repeated="1021"/>
        </table:table-row>
        <table:table-row table:style-name="ro2">
          <table:table-cell table:style-name="ce16"/>
          <table:table-cell table:style-name="ce17"/>
          <table:table-cell table:style-name="ce16"/>
          <table:table-cell table:number-columns-repeated="1021"/>
        </table:table-row>
        <table:table-row table:style-name="ro2" table:number-rows-repeated="2">
          <table:table-cell/>
          <table:table-cell table:style-name="ce17"/>
          <table:table-cell table:number-columns-repeated="1022"/>
        </table:table-row>
        <table:table-row table:style-name="ro9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7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20202:2498</text:p>
          </table:table-cell>
          <table:table-cell table:style-name="ce20" office:value-type="float" office:value="2116283.41" calcext:value-type="float">
            <text:p><text:s/>2 116 283,41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13" calcext:value-type="date">
            <text:p>13.04.2023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102:5324</text:p>
          </table:table-cell>
          <table:table-cell table:style-name="ce20" office:value-type="float" office:value="179910.12" calcext:value-type="float">
            <text:p><text:s/>179 910,12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60102:1361</text:p>
          </table:table-cell>
          <table:table-cell table:style-name="ce20" office:value-type="float" office:value="1633632.51" calcext:value-type="float">
            <text:p><text:s/>1 633 632,51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2:060105:1464</text:p>
          </table:table-cell>
          <table:table-cell table:style-name="ce20" office:value-type="float" office:value="884059.14" calcext:value-type="float">
            <text:p><text:s/>884 059,14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2:160101:463</text:p>
          </table:table-cell>
          <table:table-cell table:style-name="ce20" office:value-type="float" office:value="1029459.04" calcext:value-type="float">
            <text:p><text:s/>1 029 459,04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2:210901:356</text:p>
          </table:table-cell>
          <table:table-cell table:style-name="ce20" office:value-type="float" office:value="1359720.3" calcext:value-type="float">
            <text:p><text:s/>1 359 720,30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2:220301:137</text:p>
          </table:table-cell>
          <table:table-cell table:style-name="ce20" office:value-type="float" office:value="23632.99" calcext:value-type="float">
            <text:p><text:s/>23 632,99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3:000000:1321</text:p>
          </table:table-cell>
          <table:table-cell table:style-name="ce20" office:value-type="float" office:value="694106.19" calcext:value-type="float">
            <text:p><text:s/>694 106,19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3:050103:1667</text:p>
          </table:table-cell>
          <table:table-cell table:style-name="ce20" office:value-type="float" office:value="695916.86" calcext:value-type="float">
            <text:p><text:s/>695 916,86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3:050104:1312</text:p>
          </table:table-cell>
          <table:table-cell table:style-name="ce20" office:value-type="float" office:value="73798.7" calcext:value-type="float">
            <text:p><text:s/>73 798,70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3:100106:325</text:p>
          </table:table-cell>
          <table:table-cell table:style-name="ce20" office:value-type="float" office:value="1479159.02" calcext:value-type="float">
            <text:p><text:s/>1 479 159,02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4:010101:10462</text:p>
          </table:table-cell>
          <table:table-cell table:style-name="ce20" office:value-type="float" office:value="234326.38" calcext:value-type="float">
            <text:p><text:s/>234 326,38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4:060101:11046</text:p>
          </table:table-cell>
          <table:table-cell table:style-name="ce20" office:value-type="float" office:value="390003.18" calcext:value-type="float">
            <text:p><text:s/>390 003,18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4:160101:1200</text:p>
          </table:table-cell>
          <table:table-cell table:style-name="ce20" office:value-type="float" office:value="194376.3" calcext:value-type="float">
            <text:p><text:s/>194 376,30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5:030107:474</text:p>
          </table:table-cell>
          <table:table-cell table:style-name="ce20" office:value-type="float" office:value="1020781.66" calcext:value-type="float">
            <text:p><text:s/>1 020 781,66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5:040125:374</text:p>
          </table:table-cell>
          <table:table-cell table:style-name="ce20" office:value-type="float" office:value="1493886.24" calcext:value-type="float">
            <text:p><text:s/>1 493 886,24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5:040136:2290</text:p>
          </table:table-cell>
          <table:table-cell table:style-name="ce20" office:value-type="float" office:value="12845" calcext:value-type="float">
            <text:p><text:s/>12 845,00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6:000000:2355</text:p>
          </table:table-cell>
          <table:table-cell table:style-name="ce20" office:value-type="float" office:value="1239675.56" calcext:value-type="float">
            <text:p><text:s/>1 239 675,56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6:010206:3189</text:p>
          </table:table-cell>
          <table:table-cell table:style-name="ce20" office:value-type="float" office:value="266530.35" calcext:value-type="float">
            <text:p><text:s/>266 530,35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8:010602:567</text:p>
          </table:table-cell>
          <table:table-cell table:style-name="ce20" office:value-type="float" office:value="1010804.56" calcext:value-type="float">
            <text:p><text:s/>1 010 804,56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8:091001:153</text:p>
          </table:table-cell>
          <table:table-cell table:style-name="ce20" office:value-type="float" office:value="973333.99" calcext:value-type="float">
            <text:p><text:s/>973 333,99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8:100104:1356</text:p>
          </table:table-cell>
          <table:table-cell table:style-name="ce20" office:value-type="float" office:value="311013.86" calcext:value-type="float">
            <text:p><text:s/>311 013,86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8:110108:2595</text:p>
          </table:table-cell>
          <table:table-cell table:style-name="ce20" office:value-type="float" office:value="1126455.79" calcext:value-type="float">
            <text:p><text:s/>1 126 455,79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8:110109:5004</text:p>
          </table:table-cell>
          <table:table-cell table:style-name="ce20" office:value-type="float" office:value="1288514.3" calcext:value-type="float">
            <text:p><text:s/>1 288 514,30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8:110109:5005</text:p>
          </table:table-cell>
          <table:table-cell table:style-name="ce20" office:value-type="float" office:value="216625.96" calcext:value-type="float">
            <text:p><text:s/>216 625,96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8:120101:569</text:p>
          </table:table-cell>
          <table:table-cell table:style-name="ce20" office:value-type="float" office:value="1297820.82" calcext:value-type="float">
            <text:p><text:s/>1 297 820,82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9:000000:1563</text:p>
          </table:table-cell>
          <table:table-cell table:style-name="ce20" office:value-type="float" office:value="5907994.77" calcext:value-type="float">
            <text:p><text:s/>5 907 994,77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9:000000:1564</text:p>
          </table:table-cell>
          <table:table-cell table:style-name="ce20" office:value-type="float" office:value="3567197.72" calcext:value-type="float">
            <text:p><text:s/>3 567 197,72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9:000000:1565</text:p>
          </table:table-cell>
          <table:table-cell table:style-name="ce20" office:value-type="float" office:value="8074529.21" calcext:value-type="float">
            <text:p><text:s/>8 074 529,21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9:050103:312</text:p>
          </table:table-cell>
          <table:table-cell table:style-name="ce20" office:value-type="float" office:value="1053096.66" calcext:value-type="float">
            <text:p><text:s/>1 053 096,66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9:050401:4212</text:p>
          </table:table-cell>
          <table:table-cell table:style-name="ce20" office:value-type="float" office:value="1525298.5" calcext:value-type="float">
            <text:p><text:s/>1 525 298,50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9:050404:402</text:p>
          </table:table-cell>
          <table:table-cell table:style-name="ce20" office:value-type="float" office:value="6374443.03" calcext:value-type="float">
            <text:p><text:s/>6 374 443,03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9:050404:403</text:p>
          </table:table-cell>
          <table:table-cell table:style-name="ce20" office:value-type="float" office:value="5872398.59" calcext:value-type="float">
            <text:p><text:s/>5 872 398,59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9:050408:800</text:p>
          </table:table-cell>
          <table:table-cell table:style-name="ce20" office:value-type="float" office:value="1189514.12" calcext:value-type="float">
            <text:p><text:s/>1 189 514,12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9:050409:681</text:p>
          </table:table-cell>
          <table:table-cell table:style-name="ce20" office:value-type="float" office:value="2329511.2" calcext:value-type="float">
            <text:p><text:s/>2 329 511,20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9:070303:451</text:p>
          </table:table-cell>
          <table:table-cell table:style-name="ce20" office:value-type="float" office:value="3550047.73" calcext:value-type="float">
            <text:p><text:s/>3 550 047,73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9:090403:1644</text:p>
          </table:table-cell>
          <table:table-cell table:style-name="ce20" office:value-type="float" office:value="1030043" calcext:value-type="float">
            <text:p><text:s/>1 030 043,00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9:090504:1594</text:p>
          </table:table-cell>
          <table:table-cell table:style-name="ce20" office:value-type="float" office:value="470422.39" calcext:value-type="float">
            <text:p><text:s/>470 422,39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9:100104:620</text:p>
          </table:table-cell>
          <table:table-cell table:style-name="ce20" office:value-type="float" office:value="1605618.62" calcext:value-type="float">
            <text:p><text:s/>1 605 618,62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9:100104:621</text:p>
          </table:table-cell>
          <table:table-cell table:style-name="ce20" office:value-type="float" office:value="1096629.07" calcext:value-type="float">
            <text:p><text:s/>1 096 629,07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9:100201:771</text:p>
          </table:table-cell>
          <table:table-cell table:style-name="ce20" office:value-type="float" office:value="1361111.72" calcext:value-type="float">
            <text:p><text:s/>1 361 111,72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9:130302:425</text:p>
          </table:table-cell>
          <table:table-cell table:style-name="ce20" office:value-type="float" office:value="4168145.58" calcext:value-type="float">
            <text:p><text:s/>4 168 145,58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9:130316:304</text:p>
          </table:table-cell>
          <table:table-cell table:style-name="ce20" office:value-type="float" office:value="1074810.55" calcext:value-type="float">
            <text:p><text:s/>1 074 810,55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9:130318:1696</text:p>
          </table:table-cell>
          <table:table-cell table:style-name="ce20" office:value-type="float" office:value="259116.04" calcext:value-type="float">
            <text:p><text:s/>259 116,04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9:150403:259</text:p>
          </table:table-cell>
          <table:table-cell table:style-name="ce20" office:value-type="float" office:value="625460.22" calcext:value-type="float">
            <text:p><text:s/>625 460,22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9:160901:807</text:p>
          </table:table-cell>
          <table:table-cell table:style-name="ce20" office:value-type="float" office:value="3128063.58" calcext:value-type="float">
            <text:p><text:s/>3 128 063,58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12:010115:171</text:p>
          </table:table-cell>
          <table:table-cell table:style-name="ce20" office:value-type="float" office:value="841408.92" calcext:value-type="float">
            <text:p><text:s/>841 408,92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12:010424:248</text:p>
          </table:table-cell>
          <table:table-cell table:style-name="ce20" office:value-type="float" office:value="3593387.48" calcext:value-type="float">
            <text:p><text:s/>3 593 387,48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12:020021:1225</text:p>
          </table:table-cell>
          <table:table-cell table:style-name="ce20" office:value-type="float" office:value="1571870.46" calcext:value-type="float">
            <text:p><text:s/>1 571 870,46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12:020076:174</text:p>
          </table:table-cell>
          <table:table-cell table:style-name="ce20" office:value-type="float" office:value="878621.86" calcext:value-type="float">
            <text:p><text:s/>878 621,86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12:020360:909</text:p>
          </table:table-cell>
          <table:table-cell table:style-name="ce20" office:value-type="float" office:value="150357400.48" calcext:value-type="float">
            <text:p><text:s/>150 357 400,48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12:030015:250</text:p>
          </table:table-cell>
          <table:table-cell table:style-name="ce20" office:value-type="float" office:value="426588.21" calcext:value-type="float">
            <text:p><text:s/>426 588,21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12:030157:151</text:p>
          </table:table-cell>
          <table:table-cell table:style-name="ce20" office:value-type="float" office:value="3597857.76" calcext:value-type="float">
            <text:p><text:s/>3 597 857,76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12:030630:120</text:p>
          </table:table-cell>
          <table:table-cell table:style-name="ce20" office:value-type="float" office:value="158621.81" calcext:value-type="float">
            <text:p><text:s/>158 621,81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12:030642:1584</text:p>
          </table:table-cell>
          <table:table-cell table:style-name="ce20" office:value-type="float" office:value="22630.38" calcext:value-type="float">
            <text:p><text:s/>22 630,38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12:030713:726</text:p>
          </table:table-cell>
          <table:table-cell table:style-name="ce20" office:value-type="float" office:value="92567903.18" calcext:value-type="float">
            <text:p><text:s/>92 567 903,18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12:030901:1447</text:p>
          </table:table-cell>
          <table:table-cell table:style-name="ce20" office:value-type="float" office:value="199585.51" calcext:value-type="float">
            <text:p><text:s/>199 585,51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12:040064:532</text:p>
          </table:table-cell>
          <table:table-cell table:style-name="ce20" office:value-type="float" office:value="2149014.38" calcext:value-type="float">
            <text:p><text:s/>2 149 014,38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12:040066:243</text:p>
          </table:table-cell>
          <table:table-cell table:style-name="ce20" office:value-type="float" office:value="4768106.75" calcext:value-type="float">
            <text:p><text:s/>4 768 106,75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12:040429:1601</text:p>
          </table:table-cell>
          <table:table-cell table:style-name="ce20" office:value-type="float" office:value="1561812.15" calcext:value-type="float">
            <text:p><text:s/>1 561 812,15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12:041060:265</text:p>
          </table:table-cell>
          <table:table-cell table:style-name="ce20" office:value-type="float" office:value="522838.4" calcext:value-type="float">
            <text:p><text:s/>522 838,40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12:042042:302</text:p>
          </table:table-cell>
          <table:table-cell table:style-name="ce20" office:value-type="float" office:value="1314284.98" calcext:value-type="float">
            <text:p><text:s/>1 314 284,98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13:020101:754</text:p>
          </table:table-cell>
          <table:table-cell table:style-name="ce20" office:value-type="float" office:value="4465913.32" calcext:value-type="float">
            <text:p><text:s/>4 465 913,32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13:020101:759</text:p>
          </table:table-cell>
          <table:table-cell table:style-name="ce20" office:value-type="float" office:value="3464532" calcext:value-type="float">
            <text:p><text:s/>3 464 532,00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13:020101:760</text:p>
          </table:table-cell>
          <table:table-cell table:style-name="ce20" office:value-type="float" office:value="18619148.97" calcext:value-type="float">
            <text:p><text:s/>18 619 148,97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13:020101:761</text:p>
          </table:table-cell>
          <table:table-cell table:style-name="ce20" office:value-type="float" office:value="18619148.97" calcext:value-type="float">
            <text:p><text:s/>18 619 148,97 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7" office:value-type="date" office:date-value="2023-04-05" calcext:value-type="date">
            <text:p>05.04.2023</text:p>
          </table:table-cell>
          <table:table-cell table:number-columns-repeated="101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150303:1436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5" office:value-type="date" office:date-value="2023-04-05" calcext:value-type="date">
            <text:p>05.04.2023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8:080102:700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9:050408:798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5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12:020551:1042</text:p>
          </table:table-cell>
          <table:table-cell table:style-name="ce7" office:value-type="date" office:date-value="2023-04-24" calcext:value-type="date">
            <text:p>24.04.2023</text:p>
          </table:table-cell>
          <table:table-cell table:style-name="ce5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.00.0000</text:date>, <text:time style:data-style-name="N2" text:time-value="09:43:56.8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5-11T09:44:37.900000000</dc:date>
    <meta:print-date>2020-08-20T09:13:54Z</meta:print-date>
    <meta:editing-duration>PT1M40S</meta:editing-duration>
    <meta:editing-cycles>2</meta:editing-cycles>
    <meta:document-statistic meta:table-count="3" meta:cell-count="376" meta:object-count="0"/>
  </office:meta>
</office:document-meta>
</file>